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Em Bm x3) <text:s text:c="2"/>- E A</text:p>
      <text:p><text:s text:c="9"/>Em Bm F#7 Bm - Bm</text:p>
      <text:p/>
      <text:p><text:s text:c="4"/>[Coro] Bm <text:s text:c="4"/>Bm <text:s text:c="4"/>Em <text:s/>Em</text:p>
      <text:p><text:s text:c="11"/>Em-B7 Em-F#7 Bm <text:s text:c="2"/>Bm</text:p>
      <text:p><text:s text:c="11"/>B7 <text:s text:c="4"/>B7 <text:s text:c="4"/>Em <text:s/>Em</text:p>
      <text:p>(<text:span text:style-name="Measure_20__23_1">Bé</text:span>sam<text:span text:style-name="Measure_20__23_2">e</text:span> <text:s text:c="3"/>Em-Bm G7-F#7 Bm <text:s/>(B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Em Bm F#7 <text:s text:c="4"/>Bm</text:p>
      <text:p><text:s text:c="16"/>Em Bm C#7-G7 F#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